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style:font-name="Century Gothic" fo:font-size="10pt" style:font-size-asian="10pt" style:font-size-complex="10pt"/>
    </style:style>
    <style:style style:name="P5" style:family="paragraph" style:parent-style-name="Standard">
      <style:text-properties fo:color="#ff0000" style:font-name="Century Gothic" fo:font-size="10pt" style:font-size-asian="10pt" style:font-size-complex="10pt"/>
    </style:style>
    <style:style style:name="P6" style:family="paragraph" style:parent-style-name="Standard">
      <style:text-properties fo:color="#0066ff"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000000" style:font-name="Century Gothic" fo:font-size="10pt" style:font-size-asian="10pt" style:font-size-complex="10pt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009933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0066ff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ff3399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ff9900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669966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00ccff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663399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663399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17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99ff66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006600" style:font-name="Century Gothic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9" style:family="paragraph" style:parent-style-name="Normalny">
      <style:paragraph-properties fo:orphans="2" fo:widows="2" fo:hyphenation-ladder-count="no-limit" fo:background-color="#f9f9f9" style:vertical-align="auto">
        <style:background-image/>
      </style:paragraph-properties>
      <style:text-properties fo:color="#006600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Text_20_body">
      <style:paragraph-properties fo:margin-top="0cm" fo:margin-bottom="0cm" fo:orphans="2" fo:widows="2" fo:background-color="#f9f9f9">
        <style:background-image/>
      </style:paragraph-properties>
      <style:text-properties fo:color="#ff3399" style:font-name="Century Gothic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fo:orphans="2" fo:widows="2" fo:background-color="#f9f9f9">
        <style:background-image/>
      </style:paragraph-properties>
      <style:text-properties fo:color="#ff3399" style:font-name="Century Gothic" fo:font-size="10pt" style:font-size-asian="10pt" style:font-size-complex="10pt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style:font-name="Tahoma" fo:font-size="14pt" style:font-size-asian="14pt" style:font-size-complex="14pt"/>
    </style:style>
    <style:style style:name="T4" style:family="text">
      <style:text-properties fo:color="#ff0000" style:font-name="Andalus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ahoma" fo:font-size="14pt" style:font-size-asian="14pt" style:font-size-complex="14pt"/>
    </style:style>
    <style:style style:name="T7" style:family="text">
      <style:text-properties fo:color="#000000" style:font-name="Andalus" fo:font-size="14pt" style:font-size-asian="14pt" style:font-size-complex="14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font-name="Tahoma"/>
    </style:style>
    <style:style style:name="T11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ndalus"/>
    </style:style>
    <style:style style:name="T13" style:family="text">
      <style:text-properties style:font-name="Andalu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ndalus" fo:font-size="14pt" style:font-size-asian="14pt" style:font-size-complex="14pt"/>
    </style:style>
    <style:style style:name="T15" style:family="text">
      <style:text-properties fo:color="#800000" style:font-name="Andalus"/>
    </style:style>
    <style:style style:name="T16" style:family="text">
      <style:text-properties fo:color="#800000" style:font-name="Andalus" fo:font-size="14pt" style:font-size-asian="14pt" style:font-size-complex="14pt"/>
    </style:style>
    <style:style style:name="T17" style:family="text">
      <style:text-properties fo:color="#800000" style:font-name="Andalus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9933" style:font-name="Century Gothic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9933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fo:color="#0066ff" style:font-name="Century Gothic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66ff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color="#ff3399" style:font-name="Century Gothic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ff9900" style:font-name="Century Gothic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ff9900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color="#669966" style:font-name="Century Gothic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ffff66" style:font-name="Century Gothic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ffff66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color="#00ccff" style:font-name="Century Gothic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ccff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fo:color="#663399" style:font-name="Century Gothic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663399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fo:color="#99ff66" style:font-name="Century Gothic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99ff66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fo:color="#006600" style:font-name="Century Gothic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6600" style:font-name="Century Gothic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Domyślna_20_czcionka_20_akapitu"><text:span text:style-name="T1"><text:s text:c="46"/></text:span></text:span><text:span text:style-name="Domyślna_20_czcionka_20_akapitu"><text:span text:style-name="T2"><text:s/></text:span></text:span></text:p>
      <text:p text:style-name="Standard"><text:span text:style-name="Domyślna_20_czcionka_20_akapitu"><text:span text:style-name="T16"><text:s text:c="39"/>Seminaria online UTW ( MAJ 2021)</text:span></text:span></text:p>
      <text:p text:style-name="P1"><text:span text:style-name="Hiperłącze"><text:span text:style-name="T17"/></text:span></text:p>
      <text:p text:style-name="P1"><text:span text:style-name="Hiperłącze"><text:span text:style-name="T20"/></text:span></text:p>
      <text:p text:style-name="Standard"><text:a xlink:type="simple" xlink:href="https://www.youtube.com/watch?v=7SU69Pw0Z_0" office:target-frame-name="_top" xlink:show="replace" text:style-name="Internet_20_link" text:visited-style-name="Visited_20_Internet_20_Link"><text:span text:style-name="Hiperłącze"><text:span text:style-name="T20">https://www.youtube.com/watch?v=7SU69Pw0Z_0</text:span></text:span></text:a></text:p>
      <text:h text:style-name="P9" text:outline-level="1">„Podróże kulinarne” Robert Makłowicz <text:s/>ŚWIAT – Wenecja</text:h>
      <text:h text:style-name="P8" text:outline-level="1"><text:a xlink:type="simple" xlink:href="https://www.youtube.com/watch?v=dfjCA-qnrmc" office:target-frame-name="_top" xlink:show="replace" text:style-name="Internet_20_link" text:visited-style-name="Visited_20_Internet_20_Link"><text:span text:style-name="Hiperłącze"><text:span text:style-name="T21">https://www.youtube.com/watch?v=dfjCA-qnrmc</text:span></text:span></text:a></text:h>
      <text:h text:style-name="P9" text:outline-level="1">Aqua aerobic dla seniorów w Termach</text:h>
      <text:h text:style-name="P8" text:outline-level="1"><text:span text:style-name="Hiperłącze"><text:span text:style-name="T20"/></text:span></text:h>
      <text:p text:style-name="P4"/>
      <text:p text:style-name="Standard"><text:a xlink:type="simple" xlink:href="https://www.youtube.com/watch?v=zCDMo5c4Qrw" office:target-frame-name="_top" xlink:show="replace" text:style-name="Internet_20_link" text:visited-style-name="Visited_20_Internet_20_Link"><text:span text:style-name="Hiperłącze"><text:span text:style-name="T22">https://www.youtube.com/watch?v=zCDMo5c4Qrw</text:span></text:span></text:a></text:p>
      <text:h text:style-name="P10" text:outline-level="1">„Podróże kulinarne” Robert Makłowicz <text:s/>ŚWIAT - Sycylia</text:h>
      <text:h text:style-name="P8" text:outline-level="1"><text:a xlink:type="simple" xlink:href="https://www.youtube.com/watch?v=3-FWDPAsDQc" office:target-frame-name="_top" xlink:show="replace" text:style-name="Internet_20_link" text:visited-style-name="Visited_20_Internet_20_Link"><text:span text:style-name="Hiperłącze"><text:span text:style-name="T23">https://www.youtube.com/watch?v=3-FWDPAsDQc</text:span></text:span></text:a></text:h>
      <text:h text:style-name="P10" text:outline-level="1">Metodyka Pracy z osobami starszymi</text:h>
      <text:p text:style-name="P6"/>
      <text:p text:style-name="P4"/>
      <text:p text:style-name="Standard"><text:a xlink:type="simple" xlink:href="https://www.youtube.com/watch?v=AEeZkuJu82Y" office:target-frame-name="_top" xlink:show="replace" text:style-name="Internet_20_link" text:visited-style-name="Visited_20_Internet_20_Link"><text:span text:style-name="Hiperłącze"><text:span text:style-name="T24">https://www.youtube.com/watch?v=AEeZkuJu82Y</text:span></text:span></text:a></text:p>
      <text:h text:style-name="P11" text:outline-level="1">„Podróże kulinarne” Robert Makłowicz- <text:s/>ŚWIAT – spagegetti marinara</text:h>
      <text:h text:style-name="P8" text:outline-level="1"><text:a xlink:type="simple" xlink:href="https://www.youtube.com/watch?v=ijyz_lstAKQ" office:target-frame-name="_top" xlink:show="replace" text:style-name="Internet_20_link" text:visited-style-name="Visited_20_Internet_20_Link"><text:span text:style-name="Hiperłącze"><text:span text:style-name="T24">https://www.youtube.com/watch?v=ijyz_lstAKQ</text:span></text:span></text:a></text:h>
      <text:h text:style-name="P11" text:outline-level="1">Zajęcia na basenie dla seniorów</text:h>
      <text:p text:style-name="P20"/>
      <text:p text:style-name="P21"/>
      <text:p text:style-name="Standard"><text:a xlink:type="simple" xlink:href="https://www.youtube.com/watch?v=CMrjSRshzH0" office:target-frame-name="_top" xlink:show="replace" text:style-name="Internet_20_link" text:visited-style-name="Visited_20_Internet_20_Link"><text:span text:style-name="Hiperłącze"><text:span text:style-name="T25">https://www.youtube.com/watch?v=CMrjSRshzH0</text:span></text:span></text:a></text:p>
      <text:h text:style-name="P12" text:outline-level="1">„Podróże kulinarne” Robert Makłowicz <text:s/>ŚWIAT – Bolonia i Ferrara</text:h>
      <text:h text:style-name="P8" text:outline-level="1"><text:a xlink:type="simple" xlink:href="https://familysports.pl/dla-seniorow/jak-senior-w-wodzie-o-znaczeniu-zajec-na-plywalni-dla-osob-starszych/" office:target-frame-name="_top" xlink:show="replace" text:style-name="Internet_20_link" text:visited-style-name="Visited_20_Internet_20_Link"><text:span text:style-name="Hiperłącze"><text:span text:style-name="T26">https://familysports.pl/dla-seniorow/jak-senior-w-wodzie-o-znaczeniu-zajec-na-plywalni-dla-osob-starszych/</text:span></text:span></text:a></text:h>
      <text:h text:style-name="P12" text:outline-level="1">Jak senior w wodzie</text:h>
      <text:h text:style-name="P12" text:outline-level="1"/>
      <text:h text:style-name="P7" text:outline-level="1"/>
      <text:p text:style-name="Standard"><text:a xlink:type="simple" xlink:href="https://www.youtube.com/watch?v=mEi8c8qQXus" office:target-frame-name="_top" xlink:show="replace" text:style-name="Internet_20_link" text:visited-style-name="Visited_20_Internet_20_Link"><text:span text:style-name="Hiperłącze"><text:span text:style-name="T27">https://www.youtube.com/watch?v=mEi8c8qQXus</text:span></text:span></text:a></text:p>
      <text:h text:style-name="P13" text:outline-level="1">„Podróże kulinarne” Robert Makłowicz <text:s/>ŚWIAT – Hiszpania – Andaluzja</text:h>
      <text:p text:style-name="Standard"><text:a xlink:type="simple" xlink:href="https://www.youtube.com/watch?v=cO7AI8g4e5g" office:target-frame-name="_top" xlink:show="replace" text:style-name="Internet_20_link" text:visited-style-name="Visited_20_Internet_20_Link"><text:span text:style-name="Hiperłącze">https://www.youtube.com/</text:span></text:a><text:a xlink:type="simple" xlink:href="https://www.youtube.com/watch?v=cO7AI8g4e5g" office:target-frame-name="_top" xlink:show="replace" text:style-name="Internet_20_link" text:visited-style-name="Visited_20_Internet_20_Link"><text:span text:style-name="Hiperłącze">watch?v=cO7AI8g4e5g</text:span></text:a></text:p>
      <text:h text:style-name="P13" text:outline-level="1">Na Basenie</text:h>
      <text:h text:style-name="P13" text:outline-level="1"/>
      <text:h text:style-name="P14" text:outline-level="1"/>
      <text:p text:style-name="Standard"><text:a xlink:type="simple" xlink:href="https://www.youtube.com/watch?v=02IBIcpdzlQ" office:target-frame-name="_top" xlink:show="replace" text:style-name="Internet_20_link" text:visited-style-name="Visited_20_Internet_20_Link"><text:span text:style-name="Hiperłącze"><text:span text:style-name="T30">https://www.youtube.com/watch?v=02IBIcpdzlQ</text:span></text:span></text:a></text:p>
      <text:h text:style-name="P14" text:outline-level="1">„Podróże kulinarne” Robert Makłowicz <text:s/>POLSKA -Wielkopolski smak</text:h>
      <text:h text:style-name="P8" text:outline-level="1"><text:a xlink:type="simple" xlink:href="https://www.youtube.com/watch?v=3CyFdT2lTf8" office:target-frame-name="_top" xlink:show="replace" text:style-name="Internet_20_link" text:visited-style-name="Visited_20_Internet_20_Link"><text:span text:style-name="Hiperłącze"><text:span text:style-name="T31">https://www.youtube.com/watch?v=3CyFdT2lTf8</text:span></text:span></text:a></text:h>
      <text:h text:style-name="P14" text:outline-level="1">Lekki aerobik <text:s/>dla seniorów – dobra kondycja</text:h>
      <text:h text:style-name="P14" text:outline-level="1"/>
      <text:p text:style-name="P5"/>
      <text:p text:style-name="Standard"><text:a xlink:type="simple" xlink:href="https://www.youtube.com/watch?v=bgI_-ucNhSE" office:target-frame-name="_top" xlink:show="replace" text:style-name="Internet_20_link" text:visited-style-name="Visited_20_Internet_20_Link"><text:span text:style-name="Hiperłącze"><text:span text:style-name="T32">https://www.youtube.com/watch?v=bgI_-ucNhSE</text:span></text:span></text:a></text:p>
      <text:h text:style-name="P15" text:outline-level="1">„Podróże kulinarne” Robert Makłowicz POLSKA – Kaszubski smak</text:h>
      <text:h text:style-name="P8" text:outline-level="1"><text:a xlink:type="simple" xlink:href="https://www.youtube.com/watch?v=x7uwCYQ0YNQ" office:target-frame-name="_top" xlink:show="replace" text:style-name="Internet_20_link" text:visited-style-name="Visited_20_Internet_20_Link"><text:span text:style-name="Hiperłącze"><text:span text:style-name="T33">https://www.youtube.com/watch?v=x7uwCYQ0YNQ</text:span></text:span></text:a></text:h>
      <text:h text:style-name="P15" text:outline-level="1">Lekki aerobik <text:s/>dla seniorów – na mocne serce</text:h>
      <text:h text:style-name="P16" text:outline-level="1"/>
      <text:h text:style-name="P17" text:outline-level="1"/>
      <text:p text:style-name="Standard"><text:a xlink:type="simple" xlink:href="https://www.youtube.com/watch?v=v_wPlQ3w1T0" office:target-frame-name="_top" xlink:show="replace" text:style-name="Internet_20_link" text:visited-style-name="Visited_20_Internet_20_Link"><text:span text:style-name="Hiperłącze"><text:span text:style-name="T36">https://www.youtube.com/watch?v=v_wPlQ3w1T0</text:span></text:span></text:a></text:p>
      <text:h text:style-name="P18" text:outline-level="1">„Podróże kulinarne” Robert Makłowicz <text:s/>POLSKA -Tatarski smak</text:h>
      <text:h text:style-name="P8" text:outline-level="1"><text:a xlink:type="simple" xlink:href="https://www.youtube.com/watch?v=1qL60VGnPjI" office:target-frame-name="_top" xlink:show="replace" text:style-name="Internet_20_link" text:visited-style-name="Visited_20_Internet_20_Link"><text:span text:style-name="Hiperłącze"><text:span text:style-name="T37">https://www.youtube.com/watch?v=1qL60VGnPjI</text:span></text:span></text:a></text:h>
      <text:h text:style-name="P19" text:outline-level="1">Lekki aerobik – na mocne plec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Gośka</meta:initial-creator>
    <dc:creator>Gośka </dc:creator>
    <meta:creation-date>2021-05-06T12:07:00Z</meta:creation-date>
    <dc:date>2021-05-18T08:29:28.46</dc:date>
    <meta:print-date>2021-05-07T12:05:00Z</meta:print-date>
    <meta:editing-cycles>48</meta:editing-cycles>
    <meta:editing-duration>PT1H38M18S</meta:editing-duration>
    <meta:document-statistic meta:table-count="0" meta:image-count="0" meta:object-count="0" meta:page-count="1" meta:paragraph-count="34" meta:word-count="135" meta:character-count="1600"/>
    <meta:template xlink:type="simple" xlink:actuate="onRequest" xlink:title="" xlink:href="../../Downloads/plan%20pracy%2010-14%20maja%202021%20(1).odt/Normal"/>
  </office:meta>
</office:document-meta>
</file>